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text-transform="uppercase" fo:color="#000000" style:font-name="Verdana2" fo:font-size="11pt" fo:letter-spacing="normal" fo:font-style="normal" fo:font-weight="bold" officeooo:paragraph-rsid="0111aa70" style:font-size-asian="9.60000038146973pt" style:language-asian="es" style:country-asian="AR" style:font-weight-asian="bold" style:font-size-complex="11pt" style:font-weight-complex="bold" loext:shadow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normal" officeooo:rsid="012d6129" officeooo:paragraph-rsid="012d6129" style:text-blinking="false" fo:background-color="transparent" style:font-size-asian="11pt" style:language-asian="es" style:country-asian="AR" style:font-weight-asian="bold" style:font-size-complex="11pt" style:font-weight-complex="bold" loext:shadow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0cm" style:auto-text-indent="false" style:writing-mode="lr-tb"/>
      <style:text-properties style:font-name="Verdana" fo:font-size="11pt" officeooo:paragraph-rsid="012ea823" style:font-size-asian="11pt" style:font-size-complex="11pt"/>
    </style:style>
    <style:style style:name="P12" style:family="paragraph" style:parent-style-name="Text_20_body">
      <style:text-properties officeooo:paragraph-rsid="0128af0e"/>
    </style:style>
    <style:style style:name="P13" style:family="paragraph" style:parent-style-name="Text_20_body">
      <style:paragraph-properties fo:margin-top="0cm" fo:margin-bottom="0cm" loext:contextual-spacing="false" fo:line-height="127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3" fo:font-size="12pt" fo:font-style="normal" style:text-underline-style="none" fo:font-weight="bold" officeooo:paragraph-rsid="0128af0e" style:text-blinking="false" fo:background-color="transparent"/>
    </style:style>
    <style:style style:name="P1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 officeooo:paragraph-rsid="012aa1bd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bold" officeooo:paragraph-rsid="013099a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text-transform="uppercase" fo:color="#000000" style:font-name="Verdana2" fo:font-size="11pt" fo:letter-spacing="normal" fo:font-style="normal" fo:font-weight="bold" officeooo:paragraph-rsid="0111aa70" style:font-size-asian="9.60000038146973pt" style:language-asian="es" style:country-asian="AR" style:font-weight-asian="bold" style:font-size-complex="11pt" style:font-weight-complex="bold" loext:shadow="none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12aa1bd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officeooo:rsid="012cfe4f" style:text-blinking="false" fo:background-color="transparent" loext:char-shading-value="0"/>
    </style:style>
    <style:style style:name="T6" style:family="text">
      <style:text-properties fo:font-variant="normal" fo:text-transform="none" fo:color="#000017" style:text-line-through-style="none" style:text-line-through-type="none" style:font-name="Verdana3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officeooo:rsid="00143b26" style:text-blinking="false" fo:background-color="transparent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officeooo:rsid="012aa1bd" style:text-blinking="false" fo:background-color="transparent" loext:char-shading-value="0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143b26" style:text-blinking="false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1f18a41" style:text-blinking="fals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333333" style:text-line-through-style="none" style:text-line-through-type="none" style:font-name="Verdana3" fo:font-size="11pt" fo:font-style="normal" style:text-underline-style="none" style:text-blinking="false" fo:background-color="#ffffff" loext:char-shading-value="0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language-asian="es" style:country-asian="AR" style:font-weight-asian="bold" style:font-weight-complex="bold" loext:shadow="none"/>
    </style:style>
    <style:style style:name="T13" style:family="text">
      <style:text-properties officeooo:rsid="012aa1bd"/>
    </style:style>
    <style:style style:name="T14" style:family="text">
      <style:text-properties officeooo:rsid="012ea823"/>
    </style:style>
    <style:style style:name="T15" style:family="text">
      <style:text-properties fo:color="#000017" style:text-line-through-style="none" style:text-line-through-type="none" style:text-position="0% 100%" style:font-name="Verdana" style:text-underline-style="none" fo:font-weight="normal" officeooo:rsid="012d9000" style:text-blinking="false" fo:background-color="transparent" loext:char-shading-value="0" style:font-name-asian="Verdana5" style:font-style-asian="normal" style:font-weight-asian="normal" style:font-name-complex="Verdana2" style:font-weight-complex="normal"/>
    </style:style>
    <style:style style:name="T16" style:family="text">
      <style:text-properties fo:color="#000017" style:text-line-through-style="none" style:text-line-through-type="none" style:text-position="0% 100%" style:font-name="Verdana" style:text-underline-style="none" fo:font-weight="normal" officeooo:rsid="013ad731" style:text-blinking="false" fo:background-color="transparent" loext:char-shading-value="0" style:font-name-asian="Verdana5" style:font-style-asian="normal" style:font-weight-asian="normal" style:font-name-complex="Verdana2" style:font-weight-complex="normal"/>
    </style:style>
    <style:style style:name="T17" style:family="text">
      <style:text-properties fo:color="#000017" style:text-line-through-style="none" style:text-line-through-type="none" style:text-position="0% 100%" style:font-name="Verdana" style:text-underline-style="none" fo:font-weight="normal" officeooo:rsid="013883e2" style:text-blinking="false" fo:background-color="transparent" loext:char-shading-value="0" style:font-name-asian="Verdana5" style:font-style-asian="normal" style:font-weight-asian="normal" style:font-name-complex="Verdana2" style:font-weight-complex="normal"/>
    </style:style>
    <style:style style:name="T18" style:family="text">
      <style:text-properties officeooo:rsid="013099a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etter-spacing="normal" fo:font-style="normal"/>
    </style:style>
    <style:style style:name="T21" style:family="text">
      <style:text-properties fo:letter-spacing="normal" fo:font-style="normal" officeooo:rsid="013099a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9"/>
      <text:p text:style-name="P14"><text:span text:style-name="T2">La Comisión de Obras y Servicios Públicos ha considerado el Proyecto de Comunicación,</text:span><text:span text:style-name="T6">Nº </text:span><text:span text:style-name="T9">39493-CD-F</text:span><text:span text:style-name="T10">P</text:span><text:span text:style-name="T9">-PS,</text:span><text:span text:style-name="T7"> </text:span><text:span text:style-name="T8">del </text:span><text:span text:style-name="T3"><text:s/></text:span><text:span text:style-name="T4">D</text:span><text:span text:style-name="T7">iputado </text:span><text:span text:style-name="T9">PINOTTI</text:span><text:span text:style-name="T7">, por el cual se solicita, por intermedio del organismo que corresponda disponga informar sobre los avances de obra del Nuevo Hospital Regional emplazado en la localidad de Rafaela</text:span><text:span text:style-name="T2">;</text:span><text:span text:style-name="T11">y</text:span><text:span text:style-name="T2">, por las razones expuestas en los fundamentos y las que podrá dar el miembro informante, </text:span><text:span text:style-name="T5">habiendo realizado modificación de forma, </text:span><text:span text:style-name="T2">esta comisión aconseja la aprobación del siguiente texto.</text:span></text:p>
      <text:p text:style-name="P12"/>
      <text:p text:style-name="P13">PROYECTO DE COMUNICACIÓN</text:p>
      <text:p text:style-name="P12"/>
      <text:p text:style-name="P11"><text:span text:style-name="T12">La Cámara de Diputados de la Provincia de Santa Fe vería con agrado que el Poder Ejecutivo, por intermedio del organismo que corresponda, </text:span>info<text:span text:style-name="T13">r</text:span>me acerca de los avances de obra del Nuevo Hospital Regional <text:span text:style-name="T14">de la Ciudad <text:s/></text:span>de Rafaela, <text:span text:style-name="T14">Departamento Castellano. Detallando fecha de finalización y puesta en funcionamiento. </text:span></text:p>
      <text:p text:style-name="P10">R.V</text:p>
      <text:p text:style-name="P16"><text:span text:style-name="T20">SALA MEET,</text:span><text:span text:style-name="T21">12 de Agosto 2020</text:span></text:p>
      <text:p text:style-name="P15"><text:span text:style-name="T19">FIRMANTES:</text:span> <text:span text:style-name="T15">Clara GARCÍA, Amalia GRANATA, Rosana BELLATTI y </text:span><text:span text:style-name="T16">los</text:span><text:span text:style-name="T15"> Diputados José GARIBAY, Sergio BASILE,</text:span><text:span text:style-name="T16"> Alejandro</text:span><text:span text:style-name="T15"> </text:span><text:span text:style-name="T17">BOSCAROL , Rubén GIUSTINIANI, Oscar MARTÍNEZ </text:span><text:span text:style-name="T15">Juan Cruz CÁNDIDO </text:span><text:span text:style-name="T16">y Marcelo GONZÁLEZ</text:span><text:span text:style-name="T15">.</text:span>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4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2" fo:font-family="Verdana" style:font-family-generic="roman" style:font-pitch="variable" fo:font-size="11pt" style:text-underline-style="solid" style:text-underline-width="auto" style:text-underline-color="font-color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09:21:49.046867454</dc:date>
    <meta:editing-cycles>234</meta:editing-cycles>
    <meta:editing-duration>PT16H59S</meta:editing-duration>
    <meta:generator>LibreOffice/6.3.4.2$Linux_X86_64 LibreOffice_project/30$Build-2</meta:generator>
    <meta:print-date>2020-08-11T07:53:42.420915269</meta:print-date>
    <meta:document-statistic meta:table-count="0" meta:image-count="2" meta:object-count="0" meta:page-count="1" meta:paragraph-count="12" meta:word-count="207" meta:character-count="1385" meta:non-whitespace-character-count="1181"/>
  </office:meta>
</office:document-meta>
</file>